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-webkit-standard" svg:font-family="-webkit-standar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-webkit-standard" fo:font-size="13.5pt" style:font-name-asian="Times New Roman1" style:font-size-asian="13.5pt" style:language-asian="it" style:country-asian="IT" style:font-name-complex="Times New Roman1" style:font-size-complex="13.5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List_20_Paragraph" style:list-style-name="WWNum5"/>
    <style:style style:name="P10" style:family="paragraph" style:parent-style-name="List_20_Paragraph" style:list-style-name="WWNum3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T1" style:family="text">
      <style:text-properties style:font-name="Calibri"/>
    </style:style>
    <style:style style:name="T2" style:family="text">
      <style:text-properties style:font-name="Calibri" style:language-asian="en" style:country-asian="US"/>
    </style:style>
    <style:style style:name="T3" style:family="text">
      <style:text-properties style:font-name="Calibri1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DIRIGENTE SCOLASTICO DELL’ISTITUTO</text:p>
      <text:p text:style-name="P1">______________________ </text:p>
      <text:p text:style-name="P1"/>
      <text:p text:style-name="P1"/>
      <text:p text:style-name="P2">Oggetto: ISTANZA DI <text:s/>MESSA A DISPOSIZIONE PER LE SUPPLENZE </text:p>
      <text:p text:style-name="P3"/>
      <text:p text:style-name="Standard">_l_ sottoscritt_ <text:s/>______________________________ nato a ______ il __________, residente a _______________ in via ______________________ recapito telefonico ____________________</text:p>
      <text:p text:style-name="Standard">Indirizzo mail _______________________</text:p>
      <text:p text:style-name="Standard">con la presente intende mettersi a disposizione di Codesto Istituto per l’attribuzione di eventuali <text:s/>supplenze per le seguenti tipologie di posto: <text:s/></text:p>
      <text:p text:style-name="Standard"/>
      <text:p text:style-name="P5">(N.B. barrare la/e tipologia/e <text:s/>di posto per la/e quale/i <text:s/>si intende presentare la mad)</text:p>
      <text:p text:style-name="List_20_Paragraph"/>
      <text:list xml:id="list4285895939304993676" text:style-name="WWNum5">
        <text:list-item>
          <text:p text:style-name="P9">Scuola dell’infanzia posto comune</text:p>
        </text:list-item>
        <text:list-item>
          <text:p text:style-name="P9">Scuola dell’infanzia sostegno </text:p>
        </text:list-item>
        <text:list-item>
          <text:p text:style-name="P9">Scuola primaria posto comune </text:p>
        </text:list-item>
        <text:list-item>
          <text:p text:style-name="P9">Scuola primaria posto comune – posto lingua inglese</text:p>
        </text:list-item>
        <text:list-item>
          <text:p text:style-name="P9">Scuola primaria posto sostegno</text:p>
        </text:list-item>
        <text:list-item>
          <text:p text:style-name="P9">Scuola secondaria di I grado classe di concorso ________</text:p>
        </text:list-item>
        <text:list-item>
          <text:p text:style-name="P9">Scuola secondaria di I grado posto sostegno </text:p>
          <text:p text:style-name="P9"/>
        </text:list-item>
      </text:list>
      <text:p text:style-name="Standard"/>
      <text:p text:style-name="Standard">A tal fine, ai sensi del D.P.R. 445/2000 e s.m.i., consapevole delle sanzioni anche di natura penale previste dalla vigente normativa in caso di dichiarazioni mendaci, dichiara sotto la propria responsabilità:</text:p>
      <text:p text:style-name="Standard"/>
      <text:list xml:id="list7403677481867208045" text:style-name="WWNum3">
        <text:list-item>
          <text:p text:style-name="P10">Di essere in possesso del seguente titolo di studio valido per l’accesso all’insegnamento per il quale il sottoscritto intende mettersi a disposizione </text:p>
        </text:list-item>
      </text:list>
      <text:p text:style-name="List_20_Paragraph">______________________________________________________________________ </text:p>
      <text:p text:style-name="List_20_Paragraph">Conseguito il ____________presso _________________________________________</text:p>
      <text:p text:style-name="List_20_Paragraph">Con il punteggio __________________</text:p>
      <text:p text:style-name="Standard"/>
      <text:list xml:id="list28771443" text:continue-numbering="true" text:style-name="WWNum3">
        <text:list-item>
          <text:p text:style-name="P10">Di essere in possesso del seguente titolo di abilitazione all’insegnamento per il quale il sottoscritto intende mettersi a disposizione :</text:p>
        </text:list-item>
      </text:list>
      <text:p text:style-name="List_20_Paragraph">______________________________________________________________________ </text:p>
      <text:p text:style-name="List_20_Paragraph">Conseguito il ____________presso _________________________________________</text:p>
      <text:p text:style-name="List_20_Paragraph">Con il punteggio __________________</text:p>
      <text:p text:style-name="Standard"/>
      <text:list xml:id="list28771452" text:continue-numbering="true" text:style-name="WWNum3">
        <text:list-item>
          <text:p text:style-name="P10">Di essere in possesso del seguente titolo di specializzazione per il sostegno:</text:p>
        </text:list-item>
      </text:list>
      <text:p text:style-name="List_20_Paragraph">______________________________________________________________________ </text:p>
      <text:p text:style-name="List_20_Paragraph">valido per l’inserimento negli elenchi del sostegno della scuola __________________(dell’infanzia/primaria/secondaria di I grado/ secondaria di II grado)</text:p>
      <text:p text:style-name="List_20_Paragraph">conseguito il ____________presso _________________________________________</text:p>
      <text:p text:style-name="List_20_Paragraph"/>
      <text:p text:style-name="List_20_Paragraph">Di essere domiciliato in __________________________ nel Comune di ________________</text:p>
      <text:p text:style-name="List_20_Paragraph"/>
      <text:p text:style-name="List_20_Paragraph">Disponibilità ad effettuare supplenze inferiori a 10 gg. <text:s text:c="3"/><text:span text:style-name="T3">□</text:span></text:p>
      <text:p text:style-name="Normal_20__28_Web_29_"><text:soft-page-break/><text:span text:style-name="T1">_l_ sottoscritt_ ,</text:span> a <text:span text:style-name="T2">conoscenza delle indicazioni contenute nell’art. 5, comma 6, del D.M.131/2007 recante il Regolamento supplenze personale docente e dell’art. 9, comma 3, del <text:s/>D.M. 374/2017 <text:s/>contenente le indicazioni per la costituzione delle graduatorie di istituto per le supplenze personale docente per il triennio 2017/18 – 2019/20, ai sensi del D.P.R. 445/2000 e s.m.i., dichiara altresì sotto la propria responsabilità, consapevole delle sanzioni anche di natura penale previste dalla vigente normativa in caso di dichiarazioni mendaci:</text:span></text:p>
      <text:list xml:id="list2033757711211454945" text:style-name="WWNum6">
        <text:list-item>
          <text:p text:style-name="P11">di non aver presentato analoga istanza di messa adisposizione per le medesime tipologie di supplenza <text:s/>in altra provincia; </text:p>
        </text:list-item>
      </text:list>
      <text:p text:style-name="P6"/>
      <text:list xml:id="list4605931046394366816" text:style-name="WWNum7">
        <text:list-item>
          <text:p text:style-name="P12">di non essere inserito in graduatorie di istituto in altra provincia per il medesimo insegnamento;</text:p>
        </text:list-item>
      </text:list>
      <text:p text:style-name="List_20_Paragraph"/>
      <text:p text:style-name="P4">(solo in caso di <text:s/>messa a disposizione per il sostegno)</text:p>
      <text:p text:style-name="P4"/>
      <text:list xml:id="list28751959" text:continue-numbering="true" text:style-name="WWNum7">
        <text:list-item>
          <text:p text:style-name="P12">di non essere inserito negli elenchi <text:s/>di sostegno in alcuna graduatoria di istituto.</text:p>
        </text:list-item>
      </text:list>
      <text:p text:style-name="P6"/>
      <text:p text:style-name="P6"/>
      <text:p text:style-name="P6"><text:bookmark text:name="_GoBack"/></text:p>
      <text:p text:style-name="Standard"/>
      <text:p text:style-name="Standard">Data __________________ <text:s text:c="26"/>firma autografa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-webkit-standard" svg:font-family="-webkit-standar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7</meta:editing-cycles>
    <meta:print-date>2019-09-09T10:19:00</meta:print-date>
    <meta:creation-date>2019-09-07T08:42:00</meta:creation-date>
    <dc:date>2019-09-19T08:56:01.11</dc:date>
    <meta:editing-duration>PT7M22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402" meta:character-count="3233"/>
    <dc:creator>STEFANIA TURCO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